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ehenetsia-title">
      <style:graphic-properties draw:auto-grow-height="true" fo:min-height="6cm"/>
    </style:style>
    <style:style style:name="pr2" style:family="presentation" style:parent-style-name="Lehenetsia-subtitle">
      <style:graphic-properties draw:fill-color="#ffffff" draw:auto-grow-height="true" fo:min-height="13.859cm"/>
    </style:style>
    <style:style style:name="pr3" style:family="presentation" style:parent-style-name="Lehenetsia-notes">
      <style:graphic-properties draw:fill-color="#ffffff" draw:auto-grow-height="true" fo:min-height="13.364cm"/>
    </style:style>
    <style:style style:name="pr4" style:family="presentation" style:parent-style-name="Lehenetsia-title">
      <style:graphic-properties fo:min-height="3.506cm"/>
    </style:style>
    <style:style style:name="pr5" style:family="presentation" style:parent-style-name="Lehenetsia-outline1">
      <style:graphic-properties fo:min-height="15.8cm"/>
    </style:style>
    <style:style style:name="pr6" style:family="presentation" style:parent-style-name="Lehenetsia-notes">
      <style:graphic-properties draw:fill-color="#ffffff" fo:min-height="13.364cm"/>
    </style:style>
    <style:style style:name="pr7" style:family="presentation" style:parent-style-name="Lehenetsia-outline1">
      <style:graphic-properties fo:min-height="14.4cm"/>
    </style:style>
    <style:style style:name="pr8" style:family="presentation" style:parent-style-name="Lehenetsia-outline1">
      <style:graphic-properties fo:min-height="13.859cm"/>
    </style:style>
    <style:style style:name="pr9" style:family="presentation" style:parent-style-name="Lehenetsia-outline1">
      <style:graphic-properties fo:min-height="16.086cm"/>
    </style:style>
    <style:style style:name="P1" style:family="paragraph">
      <style:text-properties fo:color="#339966"/>
    </style:style>
    <style:style style:name="P2" style:family="paragraph">
      <style:text-properties fo:color="#339966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color="#339966" fo:font-size="36pt" fo:font-weight="bold" style:font-size-asian="36pt" style:font-weight-asian="bold" style:font-size-complex="36pt" style:font-weight-complex="bold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color="#339966" fo:font-weight="bold" style:font-weight-asian="bold" style:font-weight-complex="bold"/>
    </style:style>
    <style:style style:name="P8" style:family="paragraph">
      <style:text-properties fo:font-size="22pt" style:font-size-asian="22pt" style:font-size-complex="22pt"/>
    </style:style>
    <style:style style:name="T1" style:family="text">
      <style:text-properties fo:color="#339966" fo:font-size="36pt" style:font-size-asian="36pt" style:font-size-complex="36pt"/>
    </style:style>
    <style:style style:name="T2" style:family="text">
      <style:text-properties fo:color="#339966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339966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0pt" fo:font-weight="bold" style:font-size-asian="30pt" style:font-weight-asian="bold" style:font-size-complex="30pt" style:font-weight-complex="bold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339966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339966" fo:font-weight="bold" style:font-weight-asian="bold" style:font-weight-complex="bold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draw:frame presentation:style-name="pr1" draw:text-style-name="P2" draw:layer="layout" svg:width="25.199cm" svg:height="6cm" svg:x="1.2cm" svg:y="3.8cm" presentation:class="title" presentation:user-transformed="true">
          <draw:text-box>
            <text:p text:style-name="P1"><text:span text:style-name="T1">Valoración de ELA sobre el documento del Gobierno Vasco para el </text:span><text:span text:style-name="T1"><text:line-break/></text:span><text:span text:style-name="T2">Diálogo Social</text:span></text:p>
          </draw:text-box>
        </draw:frame>
        <draw:frame presentation:style-name="pr2" draw:text-style-name="P4" draw:layer="layout" svg:width="25.199cm" svg:height="13.859cm" draw:transform="rotate (0.0062831853071784) translate (1.357cm 4.993cm)" presentation:class="subtitl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Quieren un sindicalismo dóci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01cm" svg:y="0.694cm" presentation:class="title" presentation:user-transformed="true">
          <draw:text-box>
            <text:p text:style-name="P1"><text:span text:style-name="T4">Un documento que...</text:span></text:p>
          </draw:text-box>
        </draw:frame>
        <draw:frame presentation:style-name="pr5" draw:layer="layout" svg:width="27.6cm" svg:height="15.81cm" svg:x="0.2cm" svg:y="4.59cm" presentation:class="outline" presentation:user-transformed="true">
          <draw:text-box>
            <text:list text:style-name="L2">
              <text:list-item>
                <text:p><text:span text:style-name="T5">Viene ¡Sin firma!</text:span></text:p>
                <text:list>
                  <text:list-header>
                    <text:p text:style-name="P3"><text:span text:style-name="T6">¿Quiénes son los supuestos” expertos?</text:span></text:p>
                    <text:p text:style-name="P3"><text:span text:style-name="T6">¿Cuáles son sus referencias?</text:span></text:p>
                    <text:p text:style-name="P3"><text:span text:style-name="T5"/></text:p>
                  </text:list-header>
                </text:list>
              </text:list-item>
              <text:list-item>
                <text:p><text:span text:style-name="T5">Identifica la acción de ELA como un problema:</text:span></text:p>
                <text:list>
                  <text:list-header>
                    <text:p text:style-name="P3"><text:span text:style-name="T6">Ninguna crítica a la actuación empresarial o patronal</text:span></text:p>
                    <text:p text:style-name="P3"><text:span text:style-name="T6">Múltiples críticas a la posición de ELA</text:span></text:p>
                    <text:p text:style-name="P3"><text:span text:style-name="T6"><text:s/></text:span></text:p>
                    <text:p text:style-name="P3"><text:span text:style-name="T7">Reclamamos que se hagan públicos los nombres de las personas que han consensuado el documento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2T1">
        <draw:frame presentation:style-name="pr4" draw:text-style-name="P5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4">¿De qué se hablaría en el Diálogo Social?</text:span></text:p>
              </text:list-header>
            </text:list>
          </draw:text-box>
        </draw:frame>
        <draw:frame presentation:style-name="pr7" draw:layer="layout" svg:width="25.199cm" svg:height="14.4cm" svg:x="1.4cm" svg:y="4.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8">Se limitaría a la participación en el ámbito de la gestión y ejecución en materias de empleo, salud laboral, formación..</text:span></text:p>
                <text:p><text:span text:style-name="T8"/></text:p>
              </text:list-item>
              <text:list-item>
                <text:p><text:span text:style-name="T8">El nivel de decisión sobre el contenido de las políticas públicas son competencia exclusiva del Gobierno</text:span></text:p>
                <text:list>
                  <text:list-header>
                    <text:p text:style-name="P3"><text:span text:style-name="T9">¿Y lo más importante, las políticas presupuestarias, fiscalidad....?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4">El papel de los sindicatos</text:span><text:span text:style-name="T10"> </text:span>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El Gobierno Vasco quiere acotar el papel de los sindicatos</text:span></text:p>
              </text:list-item>
              <text:list-item>
                <text:p><text:span text:style-name="T8">Defiende un determinado modelo sindical (que no es el de ELA</text:span></text:p>
              </text:list-item>
              <text:list-item>
                <text:p><text:span text:style-name="T8">Amenaza con la retirada de subvenciones a las organizaciones sindicales que no estamos de acuerdo con el modelo de sociedad que subyace en las políticas del Gobierno</text:span></text:p>
                <text:list>
                  <text:list-header>
                    <text:p text:style-name="P3"><text:span text:style-name="T9">Es profundamente antidemocrático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2T1">
        <draw:frame presentation:style-name="pr4" draw:text-style-name="P5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4">Relaciones laborales al servicio de los intereses empresariales</text:span></text:p>
              </text:list-header>
            </text:list>
          </draw:text-box>
        </draw:frame>
        <draw:frame presentation:style-name="pr9" draw:text-style-name="P6" draw:layer="layout" svg:width="28cm" svg:height="16.086cm" svg:x="0cm" svg:y="4.914cm" presentation:class="outline" presentation:user-transformed="true">
          <draw:text-box>
            <text:list text:style-name="L2">
              <text:list-header>
                <text:p><text:span text:style-name="T11"/></text:p>
              </text:list-header>
              <text:list-item>
                <text:p><text:span text:style-name="T11">Niega la existencia de intereses contrapuestos en la empresas</text:span></text:p>
              </text:list-item>
              <text:list-item>
                <text:p><text:span text:style-name="T11">Obvia que la relación laboral es una relación de subordinación y dependencia del trabajador respecto al empleador</text:span></text:p>
              </text:list-item>
              <text:list-item>
                <text:p><text:span text:style-name="T11">No referencias a la precariedad laboral en sus distintas forma</text:span></text:p>
              </text:list-item>
              <text:list-item>
                <text:p><text:span text:style-name="T11">Da a entender que las reformas laborales estaban justificada</text:span><text:span text:style-name="T12">s</text:span></text:p>
                <text:p><text:span text:style-name="T12"/></text:p>
                <text:list>
                  <text:list-header>
                    <text:p text:style-name="P3"><text:span text:style-name="T13">¿El modelo de relaciones laborales que defiende pasa por facilitar mayor capacidad de actuación a las empresas, eso sí, con el acuerdo de los trabajadores/as?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henetsia" presentation:presentation-page-layout-name="AL2T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1"><text:span text:style-name="T4">La realidad de la negociación colectiva desmiente al Gobierno</text:span></text:p>
              </text:list-header>
            </text:list>
          </draw:text-box>
        </draw:frame>
        <draw:frame presentation:style-name="pr9" draw:layer="layout" svg:width="28cm" svg:height="16.086cm" svg:x="0cm" svg:y="4.914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>Se defiende un ámbito de relación entre personas que sea un proyecto común. En la realidad:</text:span></text:p>
                <text:list>
                  <text:list-header>
                    <text:p><text:span text:style-name="T6">Deterioro de las condiciones de trabajo (salarios, jornada, flexibilidad, temporalidad, empleo a tiempo parcial, etc...)</text:span></text:p>
                    <text:p><text:span text:style-name="T6">Una relación de desigualdad creciente, facilitada por los cambios legales</text:span></text:p>
                    <text:p><text:span text:style-name="T6"/></text:p>
                    <text:list>
                      <text:list-header>
                        <text:p text:style-name="P3"><text:span text:style-name="T9">La patronal se niega <text:s/>a aceptar una distribución de la riqueza más justa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henetsia" presentation:presentation-page-layout-name="AL2T1">
        <draw:frame presentation:style-name="pr4" draw:layer="layout" svg:width="25.199cm" svg:height="4.581cm" svg:x="1.4cm" svg:y="0.3cm" presentation:class="title" presentation:user-transformed="true">
          <draw:text-box>
            <text:p><text:span text:style-name="T9"><text:line-break/></text:span><text:span text:style-name="T4">El Gobierno Vasco como empleador</text:span><text:line-break/>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Niega el derecho a la negociación colectiva</text:p>
                <text:list>
                  <text:list-item>
                    <text:list>
                      <text:list-item>
                        <text:p>Actúa a golpe de decreto, de ordeno y mando</text:p>
                      </text:list-item>
                      <text:list-item>
                        <text:p>Se saltan el buscar acuerdos y consensos con la parte sindical</text:p>
                        <text:p text:style-name="P3"><text:span text:style-name="T14">El Gobierno Vasco hace como empleador lo que le gustaría que sucediese en el ámbito de la negociación colectiva del sector privad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henetsia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p text:style-name="P7"><text:span text:style-name="T15">Conclusiones</text:span></text:p>
          </draw:text-box>
        </draw:frame>
        <draw:frame presentation:style-name="pr8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1">Se pretende un DS </text:span><text:span text:style-name="T16">sin contenidos reales</text:span><text:span text:style-name="T11">, para impulsar un modelo de relaciones laborales y </text:span><text:span text:style-name="T16">profundizar en la creciente desigualdad</text:span></text:p>
              </text:list-item>
              <text:list-item>
                <text:p><text:span text:style-name="T16">ELA no participará </text:span><text:span text:style-name="T11">en un DS basado en esas condiciones inaceptables. </text:span><text:span text:style-name="T16">Somos una organización</text:span><text:span text:style-name="T11"> sindical, política y económicamente </text:span><text:span text:style-name="T16">autónoma</text:span></text:p>
              </text:list-item>
              <text:list-item>
                <text:p><text:span text:style-name="T11">No se puede entender lo que sucede sin analizar el grado de autonomía política y financiera de las organizaciones. ELA considera fundamental que las organizaciones sindicales sean política y económicamente independientes</text:span></text:p>
              </text:list-item>
              <text:list-item>
                <text:p><text:span text:style-name="T16">ELA exige que no se ponga en marcha ese denominado DS con la minoría sindical.</text:span><text:span text:style-name="T11"> Es como si hubiese un Parlamento vasco con presencia sólo de 27 de los 75 miembros del mism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henetsia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7"><text:span text:style-name="T15">Conclusiones</text:span></text:p>
          </draw:text-box>
        </draw:frame>
        <draw:frame presentation:style-name="pr8" draw:text-style-name="P8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1"/></text:p>
              </text:list-header>
              <text:list-item>
                <text:p><text:span text:style-name="T16">ELA alerta de la posibilidad de que el Gobierno Vasco financie de manera directa a las organizaciones</text:span><text:span text:style-name="T11"> que formen parte de la Mesa de DS. Es lo más parecido a un plan de rescate de un sindicalismo en quiebra.</text:span></text:p>
              </text:list-item>
              <text:list-item>
                <text:p><text:span text:style-name="T11">Hace algunos meses el Gobierno vasco y ELA acordaron intercambiar documentos sobre materias como formación para el empleo y salud laboral. Las propuestas de ELA siguen sin respuesta.</text:span></text:p>
              </text:list-item>
              <text:list-item>
                <text:p><text:span text:style-name="T16">Seguiremos</text:span><text:span text:style-name="T11"> denunciando las políticas que se están aplicando por el poder político al servicio del poder económico y financiero.</text:span></text:p>
              </text:list-item>
              <text:list-item>
                <text:p><text:span text:style-name="T11"><text:s/></text:span><text:span text:style-name="T11">.. y </text:span><text:span text:style-name="T16">mostrando que existen alternativas</text:span><text:span text:style-name="T11"> a lo que está pasando. La organización y la lucha son el único camino para dar la vuelta a la actual situació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Atzealderik_20_eta_20_kanpoko_20_lerrorik_20_gabeko_20_objektua" style:display-name="Atzealderik eta kanpoko lerro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top="0cm" fo:margin-bottom="0.4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top="0cm" fo:margin-bottom="0.3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top="0cm" fo:margin-bottom="0.2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top="0cm" fo:margin-bottom="0.1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top="0cm" fo:margin-bottom="0.1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top="0cm" fo:margin-bottom="0.1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top="0cm" fo:margin-bottom="0.1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top="0cm" fo:margin-bottom="0.1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solid" draw:fill="none" draw:fill-image-width="0cm" draw:fill-image-height="0cm" draw:textarea-vertical-align="middle">
        <text:list-style style:name="Lehenets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zenbaki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henetsia" style:page-layout-name="PM1" draw:style-name="Mdp1"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14.848cm" svg:height="11.136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22T12:39:52.52</meta:creation-date>
    <meta:editing-duration>PT3H4M38S</meta:editing-duration>
    <meta:editing-cycles>5</meta:editing-cycles>
    <dc:date>2014-10-24T12:55:04.48</dc:date>
    <meta:generator>OpenOffice/4.1.1$Win32 OpenOffice.org_project/411m6$Build-9775</meta:generator>
    <meta:document-statistic meta:object-count="57"/>
  </office:meta>
</office:document-meta>
</file>