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henetsia-title">
      <style:graphic-properties fo:min-height="5.2cm"/>
    </style:style>
    <style:style style:name="pr2" style:family="presentation" style:parent-style-name="Lehenetsia-subtitle">
      <style:graphic-properties draw:fill-color="#ffffff" fo:min-height="15.686cm"/>
    </style:style>
    <style:style style:name="pr3" style:family="presentation" style:parent-style-name="Lehenetsia-notes">
      <style:graphic-properties draw:fill-color="#ffffff" fo:min-height="13.364cm"/>
    </style:style>
    <style:style style:name="pr4" style:family="presentation" style:parent-style-name="Lehenetsia-title">
      <style:graphic-properties fo:min-height="3.506cm"/>
    </style:style>
    <style:style style:name="pr5" style:family="presentation" style:parent-style-name="Lehenetsia-outline1">
      <style:graphic-properties fo:min-height="11.929cm"/>
    </style:style>
    <style:style style:name="P1" style:family="paragraph">
      <style:text-properties fo:color="#339966" fo:font-size="36pt" fo:font-weight="bold" style:font-size-asian="36pt" style:font-weight-asian="bold" style:font-size-complex="36pt" style:font-weight-complex="bold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339966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font-size="20pt"/>
    </style:style>
    <style:style style:name="P8" style:family="paragraph">
      <style:text-properties fo:color="#339966" fo:font-weight="bold" style:font-weight-asian="bold" style:font-weight-complex="bold"/>
    </style:style>
    <style:style style:name="P9" style:family="paragraph">
      <style:text-properties fo:font-size="22pt" style:font-size-asian="22pt" style:font-size-complex="22pt"/>
    </style:style>
    <style:style style:name="T1" style:family="text">
      <style:text-properties fo:color="#339966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54pt" fo:font-weight="bold" style:font-size-asian="54pt" style:font-weight-asian="bold" style:font-size-complex="5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339966" fo:font-weight="bold" style:font-weight-asian="bold" style:font-weight-complex="bold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ehenetsia" presentation:presentation-page-layout-name="AL1T0">
        <office:forms form:automatic-focus="false" form:apply-design-mode="false"/>
        <draw:frame presentation:style-name="pr1" draw:text-style-name="P1" draw:layer="layout" svg:width="25cm" svg:height="5.2cm" svg:x="1.8cm" svg:y="2cm" presentation:class="title" presentation:user-transformed="true">
          <draw:text-box>
            <text:p><text:span text:style-name="T1">ELAren balorazioa Eusko Jaurlaritzak elkarrizketa sozialari buruz egindako agiriaz</text:span></text:p>
          </draw:text-box>
        </draw:frame>
        <draw:frame presentation:style-name="pr2" draw:text-style-name="P2" draw:layer="layout" svg:width="28cm" svg:height="15.686cm" svg:x="0cm" svg:y="4.914cm" presentation:class="subtitle" presentation:user-transformed="true">
          <draw:text-box>
            <text:p><text:span text:style-name="T2">Elkarrizketa Soziala</text:span></text:p>
            <text:p><text:span text:style-name="T2">Sindikalgintza Otzan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<text:s/></text:span><text:span text:style-name="T1">Eusko Jaurlaritzaren agiria..</text:span></text:p>
          </draw:text-box>
        </draw:frame>
        <draw:frame presentation:style-name="pr5" draw:layer="layout" svg:width="26.6cm" svg:height="15.686cm" svg:x="0.6cm" svg:y="4.914cm" presentation:class="outline" presentation:user-transformed="true">
          <draw:text-box>
            <text:list text:style-name="L2">
              <text:list-item>
                <text:p><text:span text:style-name="T3">Sinatu gabe dator!</text:span></text:p>
                <text:list>
                  <text:list-header>
                    <text:p text:style-name="P3">Nortzuk dira ustezko “adituak”?</text:p>
                    <text:p text:style-name="P3">Nortzuk dira erreferentziak? </text:p>
                  </text:list-header>
                </text:list>
              </text:list-item>
              <text:list-item>
                <text:p><text:span text:style-name="T3">“</text:span><text:span text:style-name="T3">Adituen” arabera arazoa ELAren ekintza da</text:span></text:p>
                <text:list>
                  <text:list-header>
                    <text:p text:style-name="P3">Ez da enpresa eta ugazaben jokabideari buruzko kritika bat agertzen</text:p>
                    <text:p text:style-name="P3">ELAren posizioari maiz hartzen zaio kargu</text:p>
                    <text:p text:style-name="P3"/>
                    <text:p text:style-name="P3"><text:span text:style-name="T4">Agiria adostu duten pertsonen izena publikoa egitea eskatzen dugu</text:span></text:p>
                  </text:list-header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">Zeintzuk lirateke elkarrizketa sozialeko gaiak?</text:span></text:p>
              </text:list-header>
            </text:list>
          </draw:text-box>
        </draw:frame>
        <draw:frame presentation:style-name="pr5" draw:layer="layout" svg:width="27.6cm" svg:height="15.686cm" svg:x="0cm" svg:y="4.8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alizko elkarrizketa sozial horretan enplegu, lan-osasun eta prestakuntzaren gaietan “kudeaketa eta exekuzio esparruetan” parte hartzea mugatuko litzateke</text:p>
              </text:list-item>
              <text:list-item>
                <text:p>Politika publikoen edukiak erabakitzea gobernuaren eskumen esklusibo direlarik</text:p>
                <text:list>
                  <text:list-header>
                    <text:p/>
                    <text:p text:style-name="P3"><text:span text:style-name="T5">... eta garrantzitsuena orduan? </text:span></text:p>
                    <text:p text:style-name="P3"><text:span text:style-name="T5">aurrekontu politikak eta fiskalitatearenak?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1"><text:s/></text:span><text:span text:style-name="T1">Sindikatuen eginkizuna mugatu nahi du</text:span><text:span text:style-name="T6"> </text:span></text:p>
              </text:list-header>
            </text:list>
          </draw:text-box>
        </draw:frame>
        <draw:frame presentation:style-name="pr5" draw:layer="layout" svg:width="28cm" svg:height="16.086cm" svg:x="0cm" svg:y="4.51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Eredu sindikal jakin baten alde egiten du </text:p>
                <text:p>(ez <text:s/>ELArena)</text:p>
                <text:p/>
              </text:list-item>
              <text:list-item>
                <text:p>Jaurlaritzaren politikaren atzean dagoen gizarte ereduarekin bat ez gatozen sindikatuoi diru laguntza kentzeko mehatxua botatzen dute</text:p>
                <text:list>
                  <text:list-header>
                    <text:p text:style-name="P3"><text:span text:style-name="T4"/></text:p>
                    <text:p text:style-name="P3"><text:span text:style-name="T4">Hau erabat antidemokratikoa da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<text:span text:style-name="T1">Lan harremanen eredua: enpresen interesen mesederako</text:span></text:p>
          </draw:text-box>
        </draw:frame>
        <draw:frame presentation:style-name="pr5" draw:layer="layout" svg:width="26.541cm" svg:height="14cm" draw:transform="rotate (-0.00436332313117152) translate (0.459cm 5.286cm)" presentation:class="outline" presentation:user-transformed="true">
          <draw:text-box draw:corner-radius="0.37cm">
            <text:list text:style-name="L2">
              <text:list-item>
                <text:p><text:span text:style-name="T7">Enpresan interes kontrajarriak daudenik ukatzen du</text:span></text:p>
                <text:list>
                  <text:list-item>
                    <text:list>
                      <text:list-item>
                        <text:p>Langilearen/enplegatzailearen menpekotasun erlazioa alde batera utziz</text:p>
                      </text:list-item>
                      <text:list-item>
                        <text:p>Prekarietatea aipatu gabe</text:p>
                        <text:p/>
                      </text:list-item>
                    </text:list>
                  </text:list-item>
                </text:list>
              </text:list-item>
              <text:list-item>
                <text:p><text:span text:style-name="T7">Eskubideak murriztu eta negoziazio kolektiboa txikitu duen lan erreforma justifikatzen du</text:span></text:p>
                <text:p><text:span text:style-name="T7"/></text:p>
                <text:list>
                  <text:list-item>
                    <text:list>
                      <text:list-header>
                        <text:p text:style-name="P3"><text:span text:style-name="T5">Langileen akordia lortuz eta gero enpresei ahalmen handiagoa ematea al da Jaurlaritzaren lan harremanetarako eredua?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list text:style-name="L1">
              <text:list-header>
                <text:p><text:span text:style-name="T1">Eusko Jaurlaritza enplegu-emaile gisa</text:span></text:p>
              </text:list-header>
            </text:list>
          </draw:text-box>
        </draw:frame>
        <draw:frame presentation:style-name="pr5" draw:layer="layout" svg:width="28cm" svg:height="15.886cm" svg:x="0cm" svg:y="4.914cm" presentation:class="outline" presentation:user-transformed="true">
          <draw:text-box>
            <text:list text:style-name="L2">
              <text:list-header>
                <text:p>Negoziazio Kolektiborako eskubidearen ukazioa</text:p>
                <text:list>
                  <text:list-header>
                    <text:p/>
                    <text:list>
                      <text:list-item>
                        <text:p>Dekretu bidez eta agintekeriaz jokatzen du</text:p>
                        <text:p/>
                      </text:list-item>
                      <text:list-item>
                        <text:p>Alde sindikalarekin akordioak bilatzeko aukera baztertu egiten du</text:p>
                        <text:p text:style-name="P3"><text:span text:style-name="T4"/></text:p>
                        <text:p text:style-name="P3"><text:span text:style-name="T4">Jaurlaritzak enplegu-emaile gisa arlo publikoan egiten duena arlo pribatuan ere arau izatea nahiko luke</text:span>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">
        <draw:frame presentation:style-name="pr4" draw:text-style-name="P6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 text:style-name="P5"><text:span text:style-name="T1">Negoziazio Kolektiboaren errealitatea, Jaurlaritzak esandakotik urrun</text:span></text:p>
              </text:list-header>
            </text:list>
          </draw:text-box>
        </draw:frame>
        <draw:frame presentation:style-name="pr5" draw:layer="layout" svg:width="27.8cm" svg:height="16.086cm" svg:x="0.2cm" svg:y="4.914cm" presentation:class="outline" presentation:user-transformed="true">
          <draw:text-box>
            <text:list text:style-name="L2">
              <text:list-header>
                <text:p/>
                <text:p>Pertsonen arteko harremanak proiektu komun baten inguruan kokatzea proposatzen du, baina ...</text:p>
                <text:p><text:span text:style-name="T8"/></text:p>
                <text:list>
                  <text:list-item>
                    <text:list>
                      <text:list-item>
                        <text:p>Lan baldintzak okertzen ari dira (soldata, lanaldia, malgutasuna, aldi baterako enplegua, lanaldi partzialak,...)</text:p>
                      </text:list-item>
                      <text:list-item>
                        <text:p>Harreman gero eta desberdinagoa, lege aldaketak erraztu baitute</text:p>
                        <text:p text:style-name="P3"><text:span text:style-name="T5">Patronala bere aldebakarreko boterea mugatu edo murriztuko duen edozein aldaketaren aurka agertzen da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2T1">
        <draw:frame presentation:style-name="pr4" draw:text-style-name="P8" draw:layer="layout" svg:width="25.199cm" svg:height="3.506cm" svg:x="1.4cm" svg:y="0.837cm" presentation:class="title">
          <draw:text-box>
            <text:p><text:span text:style-name="T9">Ondorioak</text:span></text:p>
          </draw:text-box>
        </draw:frame>
        <draw:frame presentation:style-name="pr5" draw:text-style-name="P9" draw:layer="layout" svg:width="28cm" svg:height="16.579cm" svg:x="0cm" svg:y="4.421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Benetako </text:span><text:span text:style-name="T10">mamirik gabeko</text:span><text:span text:style-name="T8"> elkarrizketa soziala da helburua eta bultzatzen duten lan harremanaren ereduarekin </text:span><text:span text:style-name="T10">desberdintasun ekonomiko eta sozial hazkorra areagotu</text:span><text:span text:style-name="T8"> nahi dute.</text:span></text:p>
                <text:p><text:span text:style-name="T8"/></text:p>
              </text:list-item>
              <text:list-item>
                <text:p><text:span text:style-name="T10">ELA ez dago prest </text:span><text:span text:style-name="T8">baldintza horietan oinarritutako elkarrizketa sozial batean parte hartzeko. Maila sindikal, politiko eta ekonomikoan </text:span><text:span text:style-name="T10">burujabeak gara </text:span><text:span text:style-name="T8">gu.</text:span></text:p>
                <text:p><text:span text:style-name="T8"/></text:p>
              </text:list-item>
              <text:list-item>
                <text:p><text:span text:style-name="T8">Ezin da ulertu gertatzen ari dena erakunde bakoitzaren autonomi politiko eta finantzario mailari erreparatu gabe.</text:span></text:p>
                <text:p><text:span text:style-name="T8"/></text:p>
              </text:list-item>
              <text:list-item>
                <text:p><text:span text:style-name="T10">ELAk Jaurlaritzari eskatzen dio ez dezala Elkarrizketa Sozialeko Mahairik abiarazi. </text:span><text:span text:style-name="T8">Gutxiengo sindikalarekin eratzearen parekoa litzateke 75 kide izan ordez 27 lituzkeen sasi Legebiltzar bat sortze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2T1">
        <draw:frame presentation:style-name="pr4" draw:text-style-name="P8" draw:layer="layout" svg:width="25.199cm" svg:height="3.506cm" svg:x="1.001cm" svg:y="0.837cm" presentation:class="title" presentation:user-transformed="true">
          <draw:text-box>
            <text:p><text:span text:style-name="T9">Ondorioak</text:span></text:p>
          </draw:text-box>
        </draw:frame>
        <draw:frame presentation:style-name="pr5" draw:text-style-name="P9" draw:layer="layout" svg:width="25.999cm" svg:height="15.6cm" svg:x="0.809cm" svg:y="4.992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  <text:list-item>
                <text:p><text:span text:style-name="T8">ELAk ohartarazi behar du </text:span><text:span text:style-name="T10">agian Jaurlaritzak zuzenean finantzatuko</text:span><text:span text:style-name="T8"> dituela Elkarrizketa Sozialeko </text:span><text:span text:style-name="T10">Mahaian parte hartuko dituen erakundeak</text:span><text:span text:style-name="T8">. Hondoa jo duen sindikalismo baten erreskate-plana besterik ez da.</text:span></text:p>
              </text:list-item>
              <text:list-item>
                <text:p><text:span text:style-name="T8">Orain dela zenbait hilabete sindikatu honek eta Jaurlaritzak </text:span><text:span text:style-name="T10">enplegurako prestakuntza edota lan osasunaren moduko gaiei buruz</text:span><text:span text:style-name="T8"> elkarri agiriak helaraztea <text:s/>erabaki zuten. </text:span><text:span text:style-name="T10">ELAk</text:span><text:span text:style-name="T8"> bere hitza bete du, baina </text:span><text:span text:style-name="T10">ez du erantzunik jaso. </text:span></text:p>
              </text:list-item>
              <text:list-item>
                <text:p><text:span text:style-name="T8">Aginte politikoa, zeina aginte ekonomiko eta finantzarioaren zerbitzura dagoen, ezartzen duen </text:span><text:span text:style-name="T10">politikak salatzen jarraituko dugu</text:span><text:span text:style-name="T8">.</text:span></text:p>
              </text:list-item>
              <text:list-item>
                <text:p><text:span text:style-name="T8">Aurrerantzean ere </text:span><text:span text:style-name="T10">erakutsiko dugu</text:span><text:span text:style-name="T8"> gertatzen ari denak </text:span><text:span text:style-name="T10">baduela alternatibarik.</text:span><text:span text:style-name="T8"> Eta antolatu eta borrokatzea direla bide bakarra egoera hau iraultzek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Atzealderik_20_eta_20_kanpoko_20_lerrorik_20_gabeko_20_objektua" style:display-name="Atzealderik eta kanpoko lerrorik gabeko objektu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etegarririk_20_eta_20_marrarik_20_gabeko_20_objektua" style:display-name="Betegarririk eta marrarik gabeko objektua" style:family="graphic" style:parent-style-name="standard">
      <style:graphic-properties draw:stroke="none" draw:fill="none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solid" svg:stroke-color="#808080" draw:fill="none" draw:textarea-vertical-align="middle">
        <text:list-style style:name="Lehenets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zenbakia&gt;</text:page-number></text:span></text:p>
        </draw:text-box>
      </draw:frame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6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22T10:48:08.272000000</meta:creation-date>
    <dc:date>2014-10-27T11:43:59.53</dc:date>
    <meta:editing-duration>PT1H35M4S</meta:editing-duration>
    <meta:editing-cycles>8</meta:editing-cycles>
    <meta:generator>OpenOffice/4.1.1$Win32 OpenOffice.org_project/411m6$Build-9775</meta:generator>
    <meta:document-statistic meta:object-count="57"/>
  </office:meta>
</office:document-meta>
</file>